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4923in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indent="0.4923in"/>
    </style:style>
    <style:style style:name="P4" style:parent-style-name="Standard" style:family="paragraph">
      <style:paragraph-properties fo:text-indent="0.4923in"/>
    </style:style>
    <style:style style:name="P5" style:parent-style-name="Standard" style:family="paragraph">
      <style:paragraph-properties fo:text-indent="0.4923in"/>
    </style:style>
    <style:style style:name="P6" style:parent-style-name="Standard" style:family="paragraph">
      <style:paragraph-properties fo:text-indent="0.4923in"/>
    </style:style>
    <style:style style:name="P7" style:parent-style-name="Standard" style:family="paragraph">
      <style:paragraph-properties fo:text-indent="0.4923in"/>
    </style:style>
    <style:style style:name="P8" style:parent-style-name="Standard" style:family="paragraph">
      <style:paragraph-properties fo:text-indent="0.4923in"/>
    </style:style>
    <style:style style:name="P9" style:parent-style-name="Standard" style:family="paragraph">
      <style:paragraph-properties fo:text-indent="0.4923in"/>
    </style:style>
  </office:automatic-styles>
  <office:body>
    <office:text text:use-soft-page-breaks="true">
      <text:p text:style-name="P1">INFORME-TOI !</text:p>
      <text:p text:style-name="P2"/>
      <text:p text:style-name="P3">S’informer, c’est découvrir ce<text:s/>qu’il y a autour de nous dans notre ville,<text:s/>dans notre pays ou même dans le monde.<text:s/>S’informer, c’est être alerté en cas d’attentat ou de catastrophe,<text:s/>ce qui permet de se protéger.<text:s/>S’informer, c’est aussi comprendre ce qui nous entoure,<text:s/>la nature, l’espace, c’est se cultiver.<text:s/>S’informer, c’est connaître l’actualité dans le monde, les événements sportifs.<text:s/>S’informer, c’est aussi comprendre comment fonctionne notre pays.</text:p>
      <text:p text:style-name="Standard"/>
      <text:p text:style-name="P4">Il y a plusieurs<text:s/>manières<text:s/>de s’informer comme la télévision, internet, la presse écrite ou bien<text:s/>la radio.<text:s/></text:p>
      <text:p text:style-name="P5">La télévision<text:s/>propose<text:s/>des chaînes en continu comme BFMTV ou LCI,<text:s/>ce qui permet d’être informé à chaque heure du jour et de la nuit,<text:s/>on voit des images réelles, on peut regarder en famille et en discuter.</text:p>
      <text:p text:style-name="P6">Sur Internet on peut trouver des articles de<text:s/>presse,<text:s/>des émissions de radios et des journaux qui n’existent que sur le Net comme Mediapart. Avec son téléphone ou un ordinateur portable,<text:s/>on peut alors suivre l’information partout où on va.</text:p>
      <text:p text:style-name="P7">A la radio,<text:s/>on peut trouver des flashs infos qui reviennent à<text:s/>heure fixe et des émissions uniquement consacrées à l’actualité.</text:p>
      <text:p text:style-name="P8">Il y a<text:s/>enfin la presse écrite qui peut fournir des articles plus développés avec plus de détails.</text:p>
      <text:p text:style-name="Standard">Je vous conseille vivement de consulter la presse jeunesse au CDI,<text:s/>vous y trouverez notamment :</text:p>
      <text:p text:style-name="Standard">Okapi, Sciences et vie Junior et Le Monde des Ados.</text:p>
      <text:p text:style-name="Standard"/>
      <text:p text:style-name="P9">Il faut prendre tôt l’habitude de s’informer pour exercer son esprit critique et ainsi devenir un citoyen éclairé.</text:p>
      <text:p text:style-name="Standard"/>
      <text:p text:style-name="Standard"/>
      <text:p text:style-name="Standard"><text:s text:c="80"/><text:s text:c="57"/>Hanna R., 4B<text:s text:c="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rytèle Chotard</dc:creator>
    <meta:creation-date>2018-04-30T18:36:00Z</meta:creation-date>
    <dc:date>2018-05-02T14:03:00Z</dc:date>
    <meta:template xlink:href="Normal" xlink:type="simple"/>
    <meta:editing-cycles>4</meta:editing-cycles>
    <meta:editing-duration>PT1020S</meta:editing-duration>
    <meta:document-statistic meta:page-count="1" meta:paragraph-count="3" meta:word-count="276" meta:character-count="1793" meta:row-count="12" meta:non-whitespace-character-count="1520"/>
  </office:meta>
</office:document-meta>
</file>